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laperdijk 4, 3959AL Overberg, gevelwijzigingen, toevoegen/vervangen kozijnen/gevelpaneel t.b.v. verduurzaming (RX2026-00001055, 1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laperdijk 4, 3959AL Overberg, gevelwijzigingen, toevoegen/vervangen kozijnen/gevelpaneel t.b.v. verduurzaming (RX2026-00001055, 1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68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8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8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055</meta:user-defined>
    <meta:user-defined meta:name="DCTERMS.abstract">Slaperdijk 4, 3959AL Overberg, gevelwijzigingen, toevoegen/vervangen kozijnen/gevelpaneel t.b.v. verduurzaming (RX2026-00001055, 1 juni 2026)</meta:user-defined>
    <dc:language>nl</dc:language>
    <meta:user-defined meta:name="OVERHEIDop.locatietype/OVERHEIDop.gebiedsmarkering">Vlak</meta:user-defined>
    <meta:user-defined meta:name="DC.title">Gemeente Utrechtse Heuvelrug, verleende omgevingsvergunning - Slaperdijk 4, 3959AL Overberg, gevelwijzigingen, toevoegen/vervangen kozijnen/gevelpaneel t.b.v. verduurzaming (RX2026-00001055, 1 juni 2026)</meta:user-defined>
    <meta:user-defined meta:name="DCTERMS.W3CDTF/DCTERMS.available">2026-06-03</meta:user-defined>
    <meta:user-defined meta:name="DCTERMS.W3CDTF/OVERHEIDop.jaargang">2026</meta:user-defined>
    <meta:user-defined meta:name="OVERHEIDop.publicationIssue">261688</meta:user-defined>
    <meta:user-defined meta:name="OVERHEIDop.GmbID/DC.identifier">gmb-2026-261688</meta:user-defined>
    <meta:user-defined meta:name="OVERHEIDop.versieInformatie"/>
  </office:meta>
</office:document-meta>
</file>