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 en het maken van constructieve wijzigingen ten behoeve van een horecagelegenheid, Doelenplein 5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5 2611BP Delft |het wijzigen van de gevel en het maken van constructieve wijzigingen ten behoeve van een horecagelegenheid, 01-06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6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8</meta:user-defined>
    <meta:user-defined meta:name="DCTERMS.abstract">Doelenplein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wijzigen van de gevel en het maken van constructieve wijzigingen ten behoeve van een horecagelegenheid, Doelenplein 5 2611BP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85</meta:user-defined>
    <meta:user-defined meta:name="OVERHEIDop.GmbID/DC.identifier">gmb-2026-261685</meta:user-defined>
    <meta:user-defined meta:name="OVERHEIDop.versieInformatie"/>
  </office:meta>
</office:document-meta>
</file>