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ns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hebben wij een aanvraag ontvangen voor het plaatsen van een schutting als erfafscheiding op de locatie Lans 4 in Rijssen. De aanvraag is geregistreerd onder zaaknummer Z2026-0000203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16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5</meta:user-defined>
    <meta:user-defined meta:name="DCTERMS.abstract">Lans 4 in Rijssen, het plaatsen van een schutting als erfafscheid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ns 4 in Rij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684</meta:user-defined>
    <meta:user-defined meta:name="OVERHEIDop.GmbID/DC.identifier">gmb-2026-261684</meta:user-defined>
    <meta:user-defined meta:name="OVERHEIDop.versieInformatie"/>
  </office:meta>
</office:document-meta>
</file>