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ans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6 hebben wij een aanvraag ontvangen voor het plaatsen van een schutting op de locatie Lans 2 in Rijssen. De aanvraag is geregistreerd onder zaaknummer Z2026-000020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168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36</meta:user-defined>
    <meta:user-defined meta:name="DCTERMS.abstract">Lans 2 in Rijssen, het plaatsen van een schutt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Lans 2 in Rijs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682</meta:user-defined>
    <meta:user-defined meta:name="OVERHEIDop.GmbID/DC.identifier">gmb-2026-261682</meta:user-defined>
    <meta:user-defined meta:name="OVERHEIDop.versieInformatie"/>
  </office:meta>
</office:document-meta>
</file>