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Marnixstraat 315 1016TB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wijzigen van de functie van kantoor naar wonen, het aanbrengen van nieuwe trap en het wijzigen van de kozijnen</text:p>
            <text:p text:style-name="common-al">Besluit: verleend</text:p>
            <text:p text:style-name="common-al">Besluit verzonden op: 07-05-2026</text:p>
            <text:p text:style-name="common-al">Zaakadres: Marnixstraat 315 1016TB Amsterdam</text:p>
            <text:p text:style-name="common-al">Zaaknummer: Z2026-004079</text:p>
            <text:p text:style-name="common-al">DSO-nummer: 2026012801753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procesunitth.sdc@amsterdam.nl?Subject=Dossiernummer Z2026-004079" xlink:type="simple">procesunitth.sdc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07-05-2026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contact/bezwaar-maken-besluit/" xlink:type="simple">https://www.amsterdam.nl/contact/bezwaar-maken-besluit/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61680</text:span><text:line-break/><text:date style:data-style-name="dag" text:fixed="true" text:date-value="2026-06-03"/><text:line-break/><text:date style:data-style-name="jaar" text:fixed="true" text:date-value="2026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1680</text:span><text:date style:data-style-name="nicedate" text:fixed="true" text:date-value="2026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1680</text:span><text:date style:data-style-name="nicedate" text:fixed="true" text:date-value="2026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4079</meta:user-defined>
    <meta:user-defined meta:name="DCTERMS.abstract">wijzigen van de functie van kantoor naar wonen, het aanbrengen van nieuwe trap en het wijzigen van de kozijnen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omgevingsvergunning reguliere procedure verleend Marnixstraat 315 1016TB Amsterdam</meta:user-defined>
    <meta:user-defined meta:name="DCTERMS.W3CDTF/DCTERMS.available">2026-06-03</meta:user-defined>
    <meta:user-defined meta:name="DCTERMS.W3CDTF/OVERHEIDop.jaargang">2026</meta:user-defined>
    <meta:user-defined meta:name="OVERHEIDop.publicationIssue">261680</meta:user-defined>
    <meta:user-defined meta:name="OVERHEIDop.GmbID/DC.identifier">gmb-2026-261680</meta:user-defined>
    <meta:user-defined meta:name="OVERHEIDop.versieInformatie"/>
  </office:meta>
</office:document-meta>
</file>