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Orangeri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aanvraag ontvangen voor het bouwen van 27 appartementen De Orangerie  op de locatie Orangerie in Rijssen. De aanvraag is geregistreerd onder zaaknummer Z2026-000020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6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25</meta:user-defined>
    <meta:user-defined meta:name="DCTERMS.abstract">Orangerie in Rijssen, het bouwen van 27 appartementen De Orangerie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Orangerie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679</meta:user-defined>
    <meta:user-defined meta:name="OVERHEIDop.GmbID/DC.identifier">gmb-2026-261679</meta:user-defined>
    <meta:user-defined meta:name="OVERHEIDop.versieInformatie"/>
  </office:meta>
</office:document-meta>
</file>