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uysdaelkade 2-4,  Amsterdam - Transformeren van het voormalig rioolgemaal, bijhorende tuin en Carel Willinkplantsoen tot beeldentuin - Stichting Het Rijks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ransformeren van het voormalig rioolgemaal, de bijhorende tuin en het Carel Willinkplantsoen tot beeldentuin. Hiervoor worden sokkels en beelden geplaatst, hekwerken opgericht, bomen gekapt en paden en groen in beschermd stadgezicht gewijzigd.</text:p>
            <text:p text:style-name="common-al">Aanvrager: Stichting Het Rijksmuseum</text:p>
            <text:p text:style-name="common-al">Zaaknummer: 13830216</text:p>
            <text:p text:style-name="common-al">DSO nummer: 2025051000175</text:p>
            <text:p text:style-name="common-al">Uitkomst besluit: verleend</text:p>
            <text:p text:style-name="common-al">Datum besluit: 29-05-2026</text:p>
            <text:p text:style-name="common-al">Bezwaar in te dienen tot en met: 10-07-2026</text:p>
            <text:p text:style-name="common-al">Namens: Gemeente Amsterdam</text:p>
            <text:p text:style-name="common-al">Wilt u de gepubliceerde documenten behorende bij deze bekendmaking inzien, klik dan <text:a xlink:href="https://edataloket.odnzkg.nl/?q={%22search%22:%2213830216%22,%22aggs%22:{%22odnzkg_zaak_nummer%22:{%22key%22:%22odnzkg_zaak_nummer%22,%22field%22:%22odnzkg.zaak.nummer.keyword%22,%22fields%22:[],%22type%22:%22keyword%22,%22data%22:[%221383021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6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13830216</meta:user-defined>
    <meta:user-defined meta:name="DCTERMS.abstract">Ruysdaelkade 2-4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uysdaelkade 2-4,  Amsterdam - Transformeren van het voormalig rioolgemaal, bijhorende tuin en Carel Willinkplantsoen tot beeldentuin - Stichting Het Rijksmuseum</meta:user-defined>
    <meta:user-defined meta:name="DCTERMS.W3CDTF/DCTERMS.available">2026-06-03</meta:user-defined>
    <meta:user-defined meta:name="DCTERMS.W3CDTF/OVERHEIDop.jaargang">2026</meta:user-defined>
    <meta:user-defined meta:name="OVERHEIDop.publicationIssue">261678</meta:user-defined>
    <meta:user-defined meta:name="OVERHEIDop.GmbID/DC.identifier">gmb-2026-261678</meta:user-defined>
    <meta:user-defined meta:name="OVERHEIDop.versieInformatie"/>
  </office:meta>
</office:document-meta>
</file>