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Sultans baklava; nieuwe onderneming, Amsterdamsestraatweg 387, 3551CK Utrecht, GU-Z2026-0045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Amsterdamsestraatweg 387, 3551CK Utrecht</text:span>
          </text:p>
            <text:p text:style-name="common-al">Ons kenmerk: GU-Z2026-0045483</text:p>
            <text:p text:style-name="common-al">Toelichting: Sultans baklava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l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6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5483</meta:user-defined>
    <meta:user-defined meta:name="DCTERMS.abstract">Toelichting: Sultans baklava; nieuwe onderneming</meta:user-defined>
    <dc:language>nl</dc:language>
    <meta:user-defined meta:name="OVERHEIDop.locatietype/OVERHEIDop.gebiedsmarkering">Punt</meta:user-defined>
    <meta:user-defined meta:name="DC.title">Afgehandelde horecavergunning, Sultans baklava; nieuwe onderneming, Amsterdamsestraatweg 387, 3551CK Utrecht, GU-Z2026-0045483</meta:user-defined>
    <meta:user-defined meta:name="OVERHEIDop.datumEindeReactietermijn">2026-07-13</meta:user-defined>
    <meta:user-defined meta:name="OVERHEIDop.terinzageleggingBG">https://jeleefomgeving.nl/inzien/002220647/b88d3c07-860d-45ed-adcb-95215ede8ba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77</meta:user-defined>
    <meta:user-defined meta:name="OVERHEIDop.GmbID/DC.identifier">gmb-2026-261677</meta:user-defined>
    <meta:user-defined meta:name="OVERHEIDop.versieInformatie"/>
  </office:meta>
</office:document-meta>
</file>