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6-2026 hebben wij een reguliere omgevingsvergunning verleend voor het verbouwen van een woning op het adres Koppelsbrink 32 7622CW Borne, Walstraat 7 7496PN Hengevelde, [Ambt-Delden K 2346 ]. Deze vergunning staat ingeschreven onder zaaknummer 000010878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167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7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7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87897</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1-06-2026 hebben wij een reguliere omgevingsvergunning verleend voor het verbouwen van een woning op het adres Koppelsbrink 32 7622CW Borne, Walstraat 7 7496PN Hengevelde, [Ambt-Delden K 2346 ]. Deze vergunning staat ingeschreven onder zaaknummer 00001087897.</meta:user-defined>
    <meta:user-defined meta:name="DCTERMS.W3CDTF/DCTERMS.available">2026-06-03</meta:user-defined>
    <meta:user-defined meta:name="DCTERMS.W3CDTF/OVERHEIDop.jaargang">2026</meta:user-defined>
    <meta:user-defined meta:name="OVERHEIDop.publicationIssue">261676</meta:user-defined>
    <meta:user-defined meta:name="OVERHEIDop.GmbID/DC.identifier">gmb-2026-261676</meta:user-defined>
    <meta:user-defined meta:name="OVERHEIDop.versieInformatie"/>
  </office:meta>
</office:document-meta>
</file>