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Nieuwenhuisstraat 7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bben wij een aanvraag ontvangen voor het bouwen van een erker  op de locatie Nieuwenhuisstraat 74 in Rijssen. De aanvraag is geregistreerd onder zaaknummer Z2026-000020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16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26</meta:user-defined>
    <meta:user-defined meta:name="DCTERMS.abstract">Nieuwenhuisstraat 74 in Rijssen, het bouwen van een erker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Nieuwenhuisstraat 74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675</meta:user-defined>
    <meta:user-defined meta:name="OVERHEIDop.GmbID/DC.identifier">gmb-2026-261675</meta:user-defined>
    <meta:user-defined meta:name="OVERHEIDop.versieInformatie"/>
  </office:meta>
</office:document-meta>
</file>