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Willemstraat 15, 258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winkel Prins Willemstraat 15 door het wijzigen van de functie van het gebouw van winkelfunctie naar winkel- (begane grond) en woonfunctie (verdiepingen), het maken van een splitsing tussen winkel en de woning, het maken van een dakuitbouw met dakterras, het wijzigen van de voor- en achtergevel en het wijzigen van de indeling van het pand </text:p>
            <text:p text:style-name="common-al"/>
            <text:p text:style-name="common-al">Ons kenmerk: VTH2026-460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Willemstraat 15, 2584 HR 's-Gravenhage</text:p>
            <text:p text:style-name="common-al">
            
          </text:p>
            <text:p text:style-name="common-al">
            <text:span text:style-name="nadrukvet">
              <text:span text:style-name="nadrukcur">Datum bekendmaking besluit:</text:span>
            </text:span>
          </text:p>
            <text:p text:style-name="common-al">0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002</meta:user-defined>
    <meta:user-defined meta:name="DCTERMS.abstract">het wijzigen van de winkel Prins Willemstraat 15 door het wijzigen van de functie van het gebouw van winkelfunctie naar winkel- (begane grond) en woonfunctie (verdiepingen), het maken van een splitsing tussen winkel en de woning, het maken van een dakuitbouw met dakterras, het wijzigen van de voor-</meta:user-defined>
    <dc:language>nl</dc:language>
    <meta:user-defined meta:name="DC.title">Omgevingsvergunning - Beschikking Verleend, Prins Willemstraat 15, 2584 HR 's-Gravenhage</meta:user-defined>
    <meta:user-defined meta:name="OVERHEIDop.datumEindeReactietermijn">2026-07-14</meta:user-defined>
    <meta:user-defined meta:name="OVERHEIDop.terinzageleggingBG">https://www.digitale-inzage.nl/Den%20Haag/dossier/FjQhjGTDl0GyHUC4RxdCzQ</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66</meta:user-defined>
    <meta:user-defined meta:name="OVERHEIDop.publicationIssue">261670</meta:user-defined>
    <meta:user-defined meta:name="OVERHEIDop.GmbID/DC.identifier">gmb-2026-261670</meta:user-defined>
    <meta:user-defined meta:name="OVERHEIDop.versieInformatie"/>
  </office:meta>
</office:document-meta>
</file>