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thv De Entree 300 1101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/e aantal tijdelijke gebouwen, voor de duur van 5 jaar, voor het gebruik als opnamelocatie voor Big Brother Endemol/ Shine </text:p>
            <text:p text:style-name="common-al">Besluit: vergunning ingetrokken</text:p>
            <text:p text:style-name="common-al">Besluit verzonden op: 04-11-2025</text:p>
            <text:p text:style-name="common-al">Zaakadres: thv De Entree 300 1101EE Amsterdam</text:p>
            <text:p text:style-name="common-al">Zaaknummer: Z2023-A000417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3-A00041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 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A000417</meta:user-defined>
    <meta:user-defined meta:name="DCTERMS.abstract">het realiseren v/e aantal tijdelijke gebouwen, voor de duur van 5 jaar, voor het gebruik als opnamelocatie voor Big Brother Endemol/ Shine </meta:user-defined>
    <dc:language>nl</dc:language>
    <meta:user-defined meta:name="OVERHEIDop.locatietype/OVERHEIDop.gebiedsmarkering">Punt</meta:user-defined>
    <meta:user-defined meta:name="DC.title">Omgevingsvergunning vergunning ingetrokken thv De Entree 300 1101EE Amsterda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67</meta:user-defined>
    <meta:user-defined meta:name="OVERHEIDop.GmbID/DC.identifier">gmb-2026-26167</meta:user-defined>
    <meta:user-defined meta:name="OVERHEIDop.versieInformatie"/>
  </office:meta>
</office:document-meta>
</file>