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 Leliestraat 153-2 1015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verplaatsen van een woning toegangsdeur op de tweede verdieping en het vernieuwen van het ............</text:p>
            <text:p text:style-name="common-al">Besluit: verleend</text:p>
            <text:p text:style-name="common-al">Besluit verzonden op: 07-05-2026</text:p>
            <text:p text:style-name="common-al">Zaakadres: Nieuwe Leliestraat 153-2 1015HC Amsterdam</text:p>
            <text:p text:style-name="common-al">Zaaknummer: Z2025-054643</text:p>
            <text:p text:style-name="common-al">DSO-nummer: 20251219024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5464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66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66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643</meta:user-defined>
    <meta:user-defined meta:name="DCTERMS.abstract">wijzigen van de brandcompartimentering door het verplaatsen van een woning toegangsdeur op de tweede verdieping en het vernieuwen van het ...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 Leliestraat 153-2 1015HC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668</meta:user-defined>
    <meta:user-defined meta:name="OVERHEIDop.GmbID/DC.identifier">gmb-2026-261668</meta:user-defined>
    <meta:user-defined meta:name="OVERHEIDop.versieInformatie"/>
  </office:meta>
</office:document-meta>
</file>