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osduinse Hoofdstraat 225, 2552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andplaats, Het plaatsen van een standplaats op 6-6-2026 ter hoogte van locatie Loosduinse Hoofdstraat 225 op de locatie Loosduinse Hoofdstraat 225, 2552 AC 's-Gravenhage </text:p>
            <text:p text:style-name="common-al">
            
          </text:p>
            <text:p text:style-name="common-al">Ons kenmerk: VTH2026-5285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225, 2552 A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5-2026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 april 2026 hebben wij uw aanvraag ontvangen voor het plaatsen van een promotiestand op 6 juni 2026 ter hoogte van de locatie Loosduinse Hoofdstraat 225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een promotiestand.</text:p>
            <text:p text:style-name="common-al">
            
          </text:p>
            <text:p text:style-name="common-al">Uw aanvraag bestaat uit: </text:p>
            <text:p text:style-name="common-al">•	Plaatsen van een promotiestand.</text:p>
            <text:p text:style-name="common-al">•	Locatie: ter hoogte van Loosduinse Hoofdstraat 225.  </text:p>
            <text:p text:style-name="common-al">•	Totale oppervlakte opslagplaats: 12m2.</text:p>
            <text:p text:style-name="common-al">•	Geldig op 6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Geanonimiseerd.</text:span>
          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8 mei 2026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18 mei 2026 adviseert de wegbeheerder akkoord over het plaatsen van een promotiestand op 6 juni 2026 ter hoogte van locatie Loosduinse Hoofdstraat 225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 de plaatsing van de promotiestand aa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59</meta:user-defined>
    <meta:user-defined meta:name="DCTERMS.abstract">Standplaats, Het plaatsen van een standplaats op 6-6-2026 ter hoogte van locatie Loosduinse Hoofdstraat 225</meta:user-defined>
    <dc:language>nl</dc:language>
    <meta:user-defined meta:name="OVERHEIDop.locatietype/OVERHEIDop.gebiedsmarkering">Punt</meta:user-defined>
    <meta:user-defined meta:name="DC.title">APV Vergunning - Besluiten, Loosduinse Hoofdstraat 225, 2552 AC 's-Gravenhage</meta:user-defined>
    <meta:user-defined meta:name="OVERHEIDop.datumEindeReactietermijn">2026-07-14</meta:user-defined>
    <meta:user-defined meta:name="OVERHEIDop.terinzageleggingBG">https://www.digitale-inzage.nl/Den%20Haag/dossier/kygidvyPrUiNAqzGq2bhFQ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64</meta:user-defined>
    <meta:user-defined meta:name="OVERHEIDop.GmbID/DC.identifier">gmb-2026-261664</meta:user-defined>
    <meta:user-defined meta:name="OVERHEIDop.versieInformatie"/>
  </office:meta>
</office:document-meta>
</file>