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idsestraat 39-3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naar drie zelfstandige woningen</text:p>
            <text:p text:style-name="common-al">Besluit: gedeeltelijk verleend</text:p>
            <text:p text:style-name="common-al">Besluit verzonden op: 06-05-2026</text:p>
            <text:p text:style-name="common-al">Zaakadres: Leidsestraat 39-3 1017NV Amsterdam</text:p>
            <text:p text:style-name="common-al">Zaaknummer: Z2025-048359</text:p>
            <text:p text:style-name="common-al">DSO-nummer: 20251112013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83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6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59</meta:user-defined>
    <meta:user-defined meta:name="DCTERMS.abstract">bouwkundig splitsen van een woning naar dri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Leidsestraat 39-3 1017NV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63</meta:user-defined>
    <meta:user-defined meta:name="OVERHEIDop.GmbID/DC.identifier">gmb-2026-261663</meta:user-defined>
    <meta:user-defined meta:name="OVERHEIDop.versieInformatie"/>
  </office:meta>
</office:document-meta>
</file>