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tijdelijke padelbaan op locatie X TU Delft, Mekelweg 8 2628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6-2026 </text:p>
            <text:p text:style-name="common-al">Mekelweg 8 2628CD Delft | het plaatsen van een tijdelijke padelbaan op locatie X TU Delft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51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66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6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6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11</meta:user-defined>
    <meta:user-defined meta:name="DCTERMS.abstract">Plaatsing van een tijdelijke padelbaan op locatie X TU Delft aan de Mekelweg 8</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tijdelijke padelbaan op locatie X TU Delft, Mekelweg 8 2628CD Delft</meta:user-defined>
    <meta:user-defined meta:name="DCTERMS.W3CDTF/DCTERMS.available">2026-06-03</meta:user-defined>
    <meta:user-defined meta:name="DCTERMS.W3CDTF/OVERHEIDop.jaargang">2026</meta:user-defined>
    <meta:user-defined meta:name="OVERHEIDop.publicationIssue">261662</meta:user-defined>
    <meta:user-defined meta:name="OVERHEIDop.GmbID/DC.identifier">gmb-2026-261662</meta:user-defined>
    <meta:user-defined meta:name="OVERHEIDop.versieInformatie"/>
  </office:meta>
</office:document-meta>
</file>