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993 101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van het tuinhuis in het achtererfgebied, waarbij de bestaande fundering wordt vernieuwd en de trap wordt verplaatst</text:p>
            <text:p text:style-name="common-al">Besluit: verleend</text:p>
            <text:p text:style-name="common-al">Besluit verzonden op: 06-05-2026</text:p>
            <text:p text:style-name="common-al">Zaakadres: Prinsengracht 993 1017KM Amsterdam</text:p>
            <text:p text:style-name="common-al">Zaaknummer: Z2026-004965</text:p>
            <text:p text:style-name="common-al">DSO-nummer: 20260203003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9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65</meta:user-defined>
    <meta:user-defined meta:name="DCTERMS.abstract">funderingsherstel van het tuinhuis in het achtererfgebied, waarbij de bestaande fundering wordt vernieuwd en de trap wordt verplaat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993 1017KM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61</meta:user-defined>
    <meta:user-defined meta:name="OVERHEIDop.GmbID/DC.identifier">gmb-2026-261661</meta:user-defined>
    <meta:user-defined meta:name="OVERHEIDop.versieInformatie"/>
  </office:meta>
</office:document-meta>
</file>