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221 3051X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818</text:span>/<text:span text:style-name="nadrukvet">2026043002255</text:span>, heeft ontvangen voor de Bouwactiviteit (omgevingsplan), Bouwactiviteit (technisch). <text:span text:style-name="nadrukcur">(Grondslag: Omgevingswet, artikel 5.1)</text:span></text:p>
            <text:p text:style-name="common-al">De aanvraag betreft Kleiweg 221/223 op de locatie Kleiweg 221 3051X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6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818</meta:user-defined>
    <meta:user-defined meta:name="DCTERMS.abstract">Kleiweg 221/2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221 3051XK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59</meta:user-defined>
    <meta:user-defined meta:name="OVERHEIDop.GmbID/DC.identifier">gmb-2026-261659</meta:user-defined>
    <meta:user-defined meta:name="OVERHEIDop.versieInformatie"/>
  </office:meta>
</office:document-meta>
</file>