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erkade 11-1 1058H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rie woningen op de eerste verdieping en die woningen op de tweede verdieping door het wijzigen van de brandcompartimentering, het wijzigen van de interne trap en het realiseren van balkons op de eerste en tweede verdieping</text:p>
            <text:p text:style-name="common-al">Zaakadres: Sloterkade 11-1 1058HD Amsterdam</text:p>
            <text:p text:style-name="common-al">Datum ontvangst: 11-05-2026</text:p>
            <text:p text:style-name="common-al">Zaaknummer: Z2026-020560</text:p>
            <text:p text:style-name="common-al">DSO-nummer: 20260511004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6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560</meta:user-defined>
    <meta:user-defined meta:name="DCTERMS.abstract">realiseren van drie woningen op de eerste verdieping en die woningen op de tweede verdieping door het wijzigen van de brandcompartiment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loterkade 11-1 1058HD Amsterdam</meta:user-defined>
    <meta:user-defined meta:name="DCTERMS.W3CDTF/DCTERMS.available">2026-06-03</meta:user-defined>
    <meta:user-defined meta:name="DCTERMS.W3CDTF/OVERHEIDop.jaargang">2026</meta:user-defined>
    <meta:user-defined meta:name="OVERHEIDop.publicationIssue">261658</meta:user-defined>
    <meta:user-defined meta:name="OVERHEIDop.GmbID/DC.identifier">gmb-2026-261658</meta:user-defined>
    <meta:user-defined meta:name="OVERHEIDop.versieInformatie"/>
  </office:meta>
</office:document-meta>
</file>