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Oude Turfmarkt 127 1012GC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een bol esdoorn, met nummer 27 in de binnentuin van het gebouw</text:p>
            <text:p text:style-name="common-al">Besluit: verleend</text:p>
            <text:p text:style-name="common-al">Besluit verzonden op: 21-04-2026</text:p>
            <text:p text:style-name="common-al">Zaakadres: Oude Turfmarkt 127 1012GC Amsterdam</text:p>
            <text:p text:style-name="common-al">Zaaknummer: Z2026-011585</text:p>
            <text:p text:style-name="common-al">DSO-nummer: 202603130085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6-011585" xlink:type="simple">procesunitth.sdc@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1-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65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5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5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1585</meta:user-defined>
    <meta:user-defined meta:name="DCTERMS.abstract">kappen van een boom, een bol esdoorn, met nummer 27 in de binnentuin van het gebouw</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Oude Turfmarkt 127 1012GC Amsterdam</meta:user-defined>
    <meta:user-defined meta:name="DCTERMS.W3CDTF/DCTERMS.available">2026-06-03</meta:user-defined>
    <meta:user-defined meta:name="DCTERMS.W3CDTF/OVERHEIDop.jaargang">2026</meta:user-defined>
    <meta:user-defined meta:name="OVERHEIDop.publicationIssue">261657</meta:user-defined>
    <meta:user-defined meta:name="OVERHEIDop.GmbID/DC.identifier">gmb-2026-261657</meta:user-defined>
    <meta:user-defined meta:name="OVERHEIDop.versieInformatie"/>
  </office:meta>
</office:document-meta>
</file>