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Duijn van Maasdamweg 509 3045P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86</text:span>/<text:span text:style-name="nadrukvet">2026050700672</text:span>, heeft ontvangen voor de Bouwactiviteit (omgevingsplan). <text:span text:style-name="nadrukcur">(Grondslag: Omgevingswet, artikel 5.1)</text:span></text:p>
            <text:p text:style-name="common-al">De aanvraag betreft het plaatsen van een dakserre op een hellend dak bij een bestaande woning op de locatie Van der Duijn van Maasdamweg 509 3045P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6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86</meta:user-defined>
    <meta:user-defined meta:name="DCTERMS.abstract">het plaatsen van een dakserre op een hellend dak bij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der Duijn van Maasdamweg 509 3045PE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55</meta:user-defined>
    <meta:user-defined meta:name="OVERHEIDop.GmbID/DC.identifier">gmb-2026-261655</meta:user-defined>
    <meta:user-defined meta:name="OVERHEIDop.versieInformatie"/>
  </office:meta>
</office:document-meta>
</file>