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Loosduinse Hoofdstraat 225, 2552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Standplaats, Het plaatsen van een standplaats op 22-5-2026 ter hoogte van locatie Loosduinse Hoofdstraat 225 op de locatie Loosduinse Hoofdstraat 225, 2552 AC 's-Gravenhage </text:p>
            <text:p text:style-name="common-al">
            
          </text:p>
            <text:p text:style-name="common-al">Ons kenmerk: VTH2026-52849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Loosduin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 Hoofdstraat 225, 2552 AC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1-05-2026</text:p>
            <text:p text:style-name="common-al">
            
          </text:p>
            <text:p text:style-name="common-al">Geachte Geanonimiseerd,</text:p>
            <text:p text:style-name="common-al">
            
          </text:p>
            <text:p text:style-name="common-al">Op 1 april 2026 hebben wij uw aanvraag ontvangen voor het plaatsen van een promotiestand op 22 mei 2026 ter hoogte van de locatie Loosduinse Hoofdstraat 225 in Den Haag.</text:p>
            <text:p text:style-name="common-al">
            
          </text:p>
            <text:p text:style-name="common-al">
            <text:span text:style-name="nadrukvet">Ons besluit: u krijgt een vergunning.</text:span>
         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Uw aanvraag bestaat uit: </text:p>
            <text:p text:style-name="common-al">•	het plaatsen van een promotiestand.</text:p>
            <text:p text:style-name="common-al">•	Locatie: ter hoogte van Loosduinse Hoofdstraat 225.  </text:p>
            <text:p text:style-name="common-al">•	Totale oppervlakte opslagplaats:12m2.</text:p>
            <text:p text:style-name="common-al">•	Geldig op 22 me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promotiestand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Geanonimiseerd.</text:span>
          </text:p>
            <text:p text:style-name="common-al">Of bel naar Geanonimiseerd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anonimiseerd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24 april 2026 voor advies voorgelegd aan:</text:p>
            <text:p text:style-name="common-al">
            
          </text:p>
            <text:p text:style-name="common-al">De Wegbeheerder van het stadsdeel Loosduinen</text:p>
            <text:p text:style-name="common-al">In het advies van 24 april 2026 adviseert de wegbeheerder positief over het plaatsen van een promotiestand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an welke voorwaarden moet de plaatsing van de promotiestand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Deze beschikking is elektronisch aangemaakt en goedgekeurd en daarom niet ondertekend.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165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5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5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2849</meta:user-defined>
    <meta:user-defined meta:name="DCTERMS.abstract">Standplaats, Het plaatsen van een standplaats op 22-5-2026 ter hoogte van locatie Loosduinse Hoofdstraat 225</meta:user-defined>
    <dc:language>nl</dc:language>
    <meta:user-defined meta:name="OVERHEIDop.locatietype/OVERHEIDop.gebiedsmarkering">Punt</meta:user-defined>
    <meta:user-defined meta:name="DC.title">APV Vergunning - Besluiten, Loosduinse Hoofdstraat 225, 2552 AC 's-Gravenhage</meta:user-defined>
    <meta:user-defined meta:name="OVERHEIDop.datumEindeReactietermijn">2026-07-14</meta:user-defined>
    <meta:user-defined meta:name="OVERHEIDop.terinzageleggingBG">https://www.digitale-inzage.nl/Den%20Haag/dossier/bxlrGrlihUWvqb3MY-9Few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54</meta:user-defined>
    <meta:user-defined meta:name="OVERHEIDop.GmbID/DC.identifier">gmb-2026-261654</meta:user-defined>
    <meta:user-defined meta:name="OVERHEIDop.versieInformatie"/>
  </office:meta>
</office:document-meta>
</file>