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stigen van een chiropractie praktijk in combinatie met revalidatie en reformer pilates van BodybaseChirobalance X Bodybase Kortekade 82A-01 3062GW Rotterdam, Kortekade 82-84-86 3062GW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1-06-2026</text:span> (op dezelfde dag verzonden) een omgevingsvergunning, met kenmerk <text:span text:style-name="nadrukvet">Z2026-002991/2026030501320</text:span>, heeft verleend voor de Bouwactiviteit (omgevingsplan). <text:span text:style-name="nadrukcur">(Grondslag: Omgevingswet, artikel 5.1)</text:span></text:p>
            <text:p text:style-name="common-al">De aanvraag betreft het vestigen van een chiropractie praktijk in combinatie met revalidatie en reformer pilates van BodybaseChirobalance X Bodybase op de locatie Kortekade 82-84-86, 3062GW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616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6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2991</meta:user-defined>
    <meta:user-defined meta:name="DCTERMS.abstract">het vestigen van een chiropractie praktijk in combinatie met revalidatie en reformer pilates van BodybaseChirobalance X Bodybas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vestigen van een chiropractie praktijk in combinatie met revalidatie en reformer pilates van BodybaseChirobalance X Bodybase Kortekade 82A-01 3062GW Rotterdam, Kortekade 82-84-86 3062GW Rotterdam</meta:user-defined>
    <meta:user-defined meta:name="DCTERMS.W3CDTF/DCTERMS.available">2026-06-03</meta:user-defined>
    <meta:user-defined meta:name="DCTERMS.W3CDTF/OVERHEIDop.jaargang">2026</meta:user-defined>
    <meta:user-defined meta:name="OVERHEIDop.publicationIssue">261652</meta:user-defined>
    <meta:user-defined meta:name="OVERHEIDop.GmbID/DC.identifier">gmb-2026-261652</meta:user-defined>
    <meta:user-defined meta:name="OVERHEIDop.versieInformatie"/>
  </office:meta>
</office:document-meta>
</file>