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eizersgracht 735-1 1017D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achtergevel en dakraam op de aanbouw, het vervangen van het glas aan de voorgevel van de bg en realiseren van interne wijzigingen</text:p>
            <text:p text:style-name="common-al">Besluit: verleend</text:p>
            <text:p text:style-name="common-al">Besluit verzonden op: 06-05-2026</text:p>
            <text:p text:style-name="common-al">Zaakadres: Keizersgracht 735-1 1017DZ Amsterdam</text:p>
            <text:p text:style-name="common-al">Zaaknummer: Z2025-049034</text:p>
            <text:p text:style-name="common-al">DSO-nummer: 202511170169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903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65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5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5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034</meta:user-defined>
    <meta:user-defined meta:name="DCTERMS.abstract">wijzigen van de achtergevel en dakraam op de aanbouw, het vervangen van het glas aan de voorgevel van de bg en realiseren van interne wijzig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Keizersgracht 735-1 1017DZ Ams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651</meta:user-defined>
    <meta:user-defined meta:name="OVERHEIDop.GmbID/DC.identifier">gmb-2026-261651</meta:user-defined>
    <meta:user-defined meta:name="OVERHEIDop.versieInformatie"/>
  </office:meta>
</office:document-meta>
</file>