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uitvoeren van grote onderhouds- en renovatiewerkzaamheden, Brabantse Turfmarkt Delft, Vesteplei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6-2026</text:p>
            <text:p text:style-name="common-al">Brabantse Turfmarkt Delft, Vesteplein Delft | het uitvoeren van grote onderhouds- en renovatiewerkzaamhede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456.</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65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5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5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56</meta:user-defined>
    <meta:user-defined meta:name="DCTERMS.abstract">Brabantse Turfmarkt/ Vesteplein te Delft | Stedelink |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uitvoeren van grote onderhouds- en renovatiewerkzaamheden, Brabantse Turfmarkt Delft, Vesteplein Delft</meta:user-defined>
    <meta:user-defined meta:name="DCTERMS.W3CDTF/DCTERMS.available">2026-06-03</meta:user-defined>
    <meta:user-defined meta:name="DCTERMS.W3CDTF/OVERHEIDop.jaargang">2026</meta:user-defined>
    <meta:user-defined meta:name="OVERHEIDop.publicationIssue">261650</meta:user-defined>
    <meta:user-defined meta:name="OVERHEIDop.GmbID/DC.identifier">gmb-2026-261650</meta:user-defined>
    <meta:user-defined meta:name="OVERHEIDop.versieInformatie"/>
  </office:meta>
</office:document-meta>
</file>