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rgerweg 23, 6085AS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6 is een melding ontvangen waarvoor geen vergunningsplicht geldt voor de locatie Bergerweg 23, 6085AS Horn. De melding is geregistreerd onder zaaknummer Z2026-00003845. De melding voor het egaliseren van de landbodem na het slopen van een gebouw met teelaarde (klasse: landbouw/natuur)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Leud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164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4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4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Leud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845</meta:user-defined>
    <meta:user-defined meta:name="DCTERMS.abstract">Betreft: Melding op locatie Bergerweg 23, 6085AS Horn</meta:user-defined>
    <dc:language>nl</dc:language>
    <meta:user-defined meta:name="OVERHEIDop.locatietype/OVERHEIDop.gebiedsmarkering">Vlak</meta:user-defined>
    <meta:user-defined meta:name="DC.title">Kennisgeving ontvangst melding, Bergerweg 23, 6085AS Hor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48</meta:user-defined>
    <meta:user-defined meta:name="OVERHEIDop.GmbID/DC.identifier">gmb-2026-261648</meta:user-defined>
    <meta:user-defined meta:name="OVERHEIDop.versieInformatie"/>
  </office:meta>
</office:document-meta>
</file>