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4Daagse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vond4Daagse Hoogvli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9 april 2026 een verzoek ontvangen om Avond4Daagse Hoogvliet te mogen organiseren.</text:p>
            <text:p text:style-name="common-al">De Burgemeester van Rotterdam heeft op maandaf 1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otreep te Rotterdam</text:p>
            <text:p text:style-name="common-al">Datum:</text:p>
            <text:p text:style-name="common-al">dinsdag 16 juni 2026 van 16:30 uur tot 22:00 uur </text:p>
            <text:p text:style-name="common-al">woensdag 17 juni 2026 van 16:30 uur tot 22:00 uur (start en finish bij Stadsboerderij De Oedenstee)</text:p>
            <text:p text:style-name="common-al">donderdag 18 juni 2026 van 16:30 uur tot 22:00 uur </text:p>
            <text:p text:style-name="common-al">vrijdag 19 juni 2026 van 16:30 uur tot 22:00 uur</text:p>
            <text:p text:style-name="common-al"/>
            <text:p text:style-name="common-al">Kenmerk: <text:span text:style-name="nadrukvet">8317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6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172-AVR26</meta:user-defined>
    <meta:user-defined meta:name="DCTERMS.abstract">Avond4Daagse Hoogvliet</meta:user-defined>
    <dc:language>nl</dc:language>
    <meta:user-defined meta:name="OVERHEIDop.locatietype/OVERHEIDop.gebiedsmarkering">Adres</meta:user-defined>
    <meta:user-defined meta:name="DC.title">Avond4Daagse Hoogvliet</meta:user-defined>
    <meta:user-defined meta:name="OVERHEIDop.datumEindeReactietermijn">2026-07-13</meta:user-defined>
    <meta:user-defined meta:name="OVERHEIDop.terinzageleggingBG">https://rotterdam.lokalebekendmakingen.nl/case/1:9822:26911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47</meta:user-defined>
    <meta:user-defined meta:name="OVERHEIDop.GmbID/DC.identifier">gmb-2026-261647</meta:user-defined>
    <meta:user-defined meta:name="OVERHEIDop.versieInformatie"/>
  </office:meta>
</office:document-meta>
</file>