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Huttendorp Gouda Oost voor Huttendorp Gouda Oost op de locatie Baden Powellplantsoen van 20-07-2026 tot en met 2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Huttendorp Gouda Oost mag het evenement Huttendorp Gouda Oost organiseren op de locatie Baden Powellplantsoen op 20-07-2026.De vergunning is verzonden op 01-06-2026. Het zaaknummer van de vergunning is 167604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6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3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Huttendorp Gouda Oost voor Huttendorp Gouda Oost op de locatie Baden Powellplantsoen van 20-07-2026 tot en met 24-07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46</meta:user-defined>
    <meta:user-defined meta:name="OVERHEIDop.GmbID/DC.identifier">gmb-2026-261646</meta:user-defined>
    <meta:user-defined meta:name="OVERHEIDop.versieInformatie"/>
  </office:meta>
</office:document-meta>
</file>