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oningsstraat 21A 1011E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Taxus) in de gemeenschappelijke binnentuin</text:p>
            <text:p text:style-name="common-al">Besluit: verleend</text:p>
            <text:p text:style-name="common-al">Besluit verzonden op: 21-04-2026</text:p>
            <text:p text:style-name="common-al">Zaakadres: Koningsstraat 21A 1011ET Amsterdam</text:p>
            <text:p text:style-name="common-al">Zaaknummer: Z2026-006879</text:p>
            <text:p text:style-name="common-al">DSO-nummer: 202602130051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6879"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6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879</meta:user-defined>
    <meta:user-defined meta:name="DCTERMS.abstract">kappen van een boom (Taxus) in de gemeenschappelijke binnen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oningsstraat 21A 1011ET Amsterdam</meta:user-defined>
    <meta:user-defined meta:name="DCTERMS.W3CDTF/DCTERMS.available">2026-06-03</meta:user-defined>
    <meta:user-defined meta:name="DCTERMS.W3CDTF/OVERHEIDop.jaargang">2026</meta:user-defined>
    <meta:user-defined meta:name="OVERHEIDop.externeBijlage">B001 Situatie tekening en foto.pdf|exb-2026-19364</meta:user-defined>
    <meta:user-defined meta:name="OVERHEIDop.publicationIssue">261642</meta:user-defined>
    <meta:user-defined meta:name="OVERHEIDop.GmbID/DC.identifier">gmb-2026-261642</meta:user-defined>
    <meta:user-defined meta:name="OVERHEIDop.versieInformatie"/>
  </office:meta>
</office:document-meta>
</file>