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3, 2082 BB Santpoort-Zuid, vergrot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33, 2082 BB Santpoort-Zuid, vergrot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
            
          </text:p>
            <text:p text:style-name="common-al">04533789435, Willem de Zwijgerlaan 33 te Santpoort-Zuid, vergroten dakkapellen (voor- en achterkant) (19-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89435" xlink:type="simple">https://eloket.velsen.nl/o/search?q=0453378943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9435</meta:user-defined>
    <dc:language>nl</dc:language>
    <meta:user-defined meta:name="OVERHEIDop.locatietype/OVERHEIDop.gebiedsmarkering">Punt</meta:user-defined>
    <meta:user-defined meta:name="DC.title">Verleende omgevingsvergunning Willem de Zwijgerlaan 33, 2082 BB Santpoort-Zuid, vergroten dakkapellen (voor- en achterkant)</meta:user-defined>
    <meta:user-defined meta:name="DCTERMS.W3CDTF/DCTERMS.available">2026-01-21</meta:user-defined>
    <meta:user-defined meta:name="DCTERMS.W3CDTF/OVERHEIDop.jaargang">2026</meta:user-defined>
    <meta:user-defined meta:name="OVERHEIDop.publicationIssue">26164</meta:user-defined>
    <meta:user-defined meta:name="OVERHEIDop.GmbID/DC.identifier">gmb-2026-26164</meta:user-defined>
    <meta:user-defined meta:name="OVERHEIDop.versieInformatie"/>
  </office:meta>
</office:document-meta>
</file>