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uideinde 268 NA, 1551 EP Westzaan - het vervangen van de bestaande vervall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316 - het vervangen van de bestaande vervallen berging - op de locatie Zuideinde 268 NA, 1551 EP Westzaa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Positief geweiger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1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16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16</meta:user-defined>
    <dc:language>nl</dc:language>
    <meta:user-defined meta:name="OVERHEIDop.locatietype/OVERHEIDop.gebiedsmarkering">Punt</meta:user-defined>
    <meta:user-defined meta:name="DC.title">Besluit op aanvraag omgevingsvergunning - Zuideinde 268 NA, 1551 EP Westzaan - het vervangen van de bestaande vervallen berg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37</meta:user-defined>
    <meta:user-defined meta:name="OVERHEIDop.GmbID/DC.identifier">gmb-2026-261637</meta:user-defined>
    <meta:user-defined meta:name="OVERHEIDop.versieInformatie"/>
  </office:meta>
</office:document-meta>
</file>