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  </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melding ontvangen van Waterschap Scheldestromen gelegen aan Kanaalweg 1, Middelburg. Het gaat om een melding in het kader van het Besluit activiteiten leefomgeving (Bal), over het toepassen van grond in de bermen langs de Kruispolderweg te Sint Kruis. Deze melding heeft verzoeknummer DSO 2026052100021.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De melding is geregistreerd onder nummer Z2026-00004445.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6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445</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6-06-03</meta:user-defined>
    <meta:user-defined meta:name="DCTERMS.W3CDTF/OVERHEIDop.jaargang">2026</meta:user-defined>
    <meta:user-defined meta:name="OVERHEIDop.publicationIssue">261633</meta:user-defined>
    <meta:user-defined meta:name="OVERHEIDop.GmbID/DC.identifier">gmb-2026-261633</meta:user-defined>
    <meta:user-defined meta:name="OVERHEIDop.versieInformatie"/>
  </office:meta>
</office:document-meta>
</file>