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en verbouwen van het pand (gemeentelijk monument) en het realiseren van een nieuw gebouw (bouwtechnische activiteit) aanSint Antonieweg 20 en 20-01 t/m 20-29, 8161CG Epe(14282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noveren en verbouwen van het pand (gemeentelijk monument) en het realiseren van een nieuw gebouw (bouwtechnische activiteit) aan Sint Antonieweg 20 en 20-01 t/m 20-29, 8161CG Epe.</text:p>
            <text:p text:style-name="common-al">Datum aanvraag: 27-05-2026</text:p>
            <text:p text:style-name="common-al">Zaaknummer: 142825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163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3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3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9070</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renoveren en verbouwen van het pand (gemeentelijk monument) en het realiseren van een nieuw gebouw (bouwtechnische activiteit) aanSint Antonieweg 20 en 20-01 t/m 20-29, 8161CG Epe(1428256)</meta:user-defined>
    <meta:user-defined meta:name="DCTERMS.W3CDTF/DCTERMS.available">2026-06-03</meta:user-defined>
    <meta:user-defined meta:name="DCTERMS.W3CDTF/OVERHEIDop.jaargang">2026</meta:user-defined>
    <meta:user-defined meta:name="OVERHEIDop.publicationIssue">261632</meta:user-defined>
    <meta:user-defined meta:name="OVERHEIDop.GmbID/DC.identifier">gmb-2026-261632</meta:user-defined>
    <meta:user-defined meta:name="OVERHEIDop.versieInformatie"/>
  </office:meta>
</office:document-meta>
</file>