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dakkapellen op het achterdakvlak van de woning, Velddreef 418 2727CZ Zoetermeer op 28-05-2026</text:p>
      <text:section text:name="zakelijke-mededeling_id1-3-2" text:style-name="zakelijke-mededeling">
        <text:section text:name="zakelijke-mededeling-tekst_id1-3-2-1" text:style-name="zakelijke-mededeling-tekst">
          <text:section text:name="tekst_id1-3-2-1-1" text:style-name="tekst">
            <text:p text:style-name="common-al">Op 28-05-2026 is een aanvraag Omgevingsvergunning ontvangen voor het plaatsen van twee dakkapellen op het achterdakvlak van de woning op de locatie Velddreef 418 2727CZ Zoetermeer. De aanvraag is geregistreerd onder zaaknummer 2026-07387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6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3878</meta:user-defined>
    <meta:user-defined meta:name="DCTERMS.abstract">het plaatsen van twee dakkapellen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twee dakkapellen op het achterdakvlak van de woning, Velddreef 418 2727CZ Zoetermeer op 28-05-2026</meta:user-defined>
    <meta:user-defined meta:name="DCTERMS.W3CDTF/DCTERMS.available">2026-06-03</meta:user-defined>
    <meta:user-defined meta:name="DCTERMS.W3CDTF/OVERHEIDop.jaargang">2026</meta:user-defined>
    <meta:user-defined meta:name="OVERHEIDop.publicationIssue">261631</meta:user-defined>
    <meta:user-defined meta:name="OVERHEIDop.GmbID/DC.identifier">gmb-2026-261631</meta:user-defined>
    <meta:user-defined meta:name="OVERHEIDop.versieInformatie"/>
  </office:meta>
</office:document-meta>
</file>