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309A-2 1012WJ Amsterdam, Singel 309A-3 1012WJ Amsterdam, Singel 309A-H 1012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en vervangen van de ramen in de voor- en achtergevel, vervangen trap op de 3de en 4de verdieping, het plaatsen van 6 zonnepanelen</text:p>
            <text:p text:style-name="common-al">Besluit: verleend</text:p>
            <text:p text:style-name="common-al">Besluit verzonden op: 04-05-2026</text:p>
            <text:p text:style-name="common-al">Zaakadres: Singel 309A-2 1012WJ Amsterdam, Singel 309A-3 1012WJ Amsterdam, Singel 309A-H 1012WJ Amsterdam</text:p>
            <text:p text:style-name="common-al">Zaaknummer: Z2025-053293</text:p>
            <text:p text:style-name="common-al">DSO-nummer: 20251212016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329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63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93</meta:user-defined>
    <meta:user-defined meta:name="DCTERMS.abstract">vernieuwen en vervangen van de ramen in de voor- en achtergevel, vervangen trap op de 3de en 4de verdieping, het plaatsen van 6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309A-2 1012WJ Amsterdam, Singel 309A-3 1012WJ Amsterdam, Singel 309A-H 1012WJ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30</meta:user-defined>
    <meta:user-defined meta:name="OVERHEIDop.GmbID/DC.identifier">gmb-2026-261630</meta:user-defined>
    <meta:user-defined meta:name="OVERHEIDop.versieInformatie"/>
  </office:meta>
</office:document-meta>
</file>