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84 1017GT Amsterdam, Kerkstraat 186-1 1017GT Amsterdam, Kerkstraat 186-H 1017GT Amsterdam, Kerkstraat 188 1017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gevelonderhoud ter hoogte van de adressen Kerkstraat 184-186-188</text:p>
            <text:p text:style-name="common-al">Zaakadres: Kerkstraat 184 1017GT Amsterdam, Kerkstraat 186-1 1017GT Amsterdam, Kerkstraat 186-H 1017GT Amsterdam, Kerkstraat 188 1017GT Amsterdam</text:p>
            <text:p text:style-name="common-al">Datum ontvangst: 07-04-2026</text:p>
            <text:p text:style-name="common-al">Zaaknummer: Z2026-015309</text:p>
            <text:p text:style-name="common-al">DSO-nummer: 20260407008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62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309</meta:user-defined>
    <meta:user-defined meta:name="DCTERMS.abstract">uitvoeren van gevelonderhoud ter hoogte van de adressen Kerkstraat 184-186-1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rkstraat 184 1017GT Amsterdam, Kerkstraat 186-1 1017GT Amsterdam, Kerkstraat 186-H 1017GT Amsterdam, Kerkstraat 188 1017GT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29</meta:user-defined>
    <meta:user-defined meta:name="OVERHEIDop.GmbID/DC.identifier">gmb-2026-261629</meta:user-defined>
    <meta:user-defined meta:name="OVERHEIDop.versieInformatie"/>
  </office:meta>
</office:document-meta>
</file>