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rechter zijgevel met dakopbouw en dakkapel op het perceel Straat van Dover 107, 3825 X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rechter zijgevel met dakopbouw en dakkapel op het perceel Straat van Dover 107, 3825 XB Amersfoort</text:span>
          </text:p>
            <text:p text:style-name="common-al">De Gemeente Amersfoort heeft op 01-06-2026  een omgevingsvergunning verleend voor het uitbreiden van de woning aan de rechter zijgevel met dakopbouw en dakkapel op het perceel Straat van Dover 107, 3825 XB Amersfoort, met kenmerk CLZ-0003402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162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2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2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027</meta:user-defined>
    <dc:language>nl</dc:language>
    <meta:user-defined meta:name="OVERHEIDop.locatietype/OVERHEIDop.gebiedsmarkering">Punt</meta:user-defined>
    <meta:user-defined meta:name="DC.title">Verleende omgevingsvergunning voor het uitbreiden van de woning aan de rechter zijgevel met dakopbouw en dakkapel op het perceel Straat van Dover 107, 3825 XB Amersfoort</meta:user-defined>
    <meta:user-defined meta:name="DCTERMS.W3CDTF/DCTERMS.available">2026-06-03</meta:user-defined>
    <meta:user-defined meta:name="DCTERMS.W3CDTF/OVERHEIDop.jaargang">2026</meta:user-defined>
    <meta:user-defined meta:name="OVERHEIDop.publicationIssue">261628</meta:user-defined>
    <meta:user-defined meta:name="OVERHEIDop.GmbID/DC.identifier">gmb-2026-261628</meta:user-defined>
    <meta:user-defined meta:name="OVERHEIDop.versieInformatie"/>
  </office:meta>
</office:document-meta>
</file>