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6 tijdelijke modulaire woningen, Duizend Morgen 8 5629CL Eindhoven, Duizend Morgen 10 5629CL Eindhoven, Duizend Morgen 12 5629CL Eindhoven, Duizend Morgen 14 5629CL Eindhoven, Duizend Morgen 16 5629CL Eindhoven, Duizend Morgen 18 5629CL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3090 </text:p>
            <text:p text:style-name="common-al"> Omschrijving: realiseren van 6 tijdelijke modulaire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zend Morgen 8 5629CL Eindhoven</text:p>
              </text:list-item>
              <text:list-item text:style-override="id1-3-2-1-1-5-2">
                <text:number>-</text:number>
                <text:p text:style-name="al"/>
                <text:p text:style-name="al">Duizend Morgen 10 5629CL Eindhoven</text:p>
              </text:list-item>
              <text:list-item text:style-override="id1-3-2-1-1-5-3">
                <text:number>-</text:number>
                <text:p text:style-name="al"/>
                <text:p text:style-name="al">Duizend Morgen 12 5629CL Eindhoven</text:p>
              </text:list-item>
              <text:list-item text:style-override="id1-3-2-1-1-5-4">
                <text:number>-</text:number>
                <text:p text:style-name="al"/>
                <text:p text:style-name="al">Duizend Morgen 14 5629CL Eindhoven</text:p>
              </text:list-item>
              <text:list-item text:style-override="id1-3-2-1-1-5-5">
                <text:number>-</text:number>
                <text:p text:style-name="al"/>
                <text:p text:style-name="al">Duizend Morgen 16 5629CL Eindhoven</text:p>
              </text:list-item>
              <text:list-item text:style-override="id1-3-2-1-1-5-6">
                <text:number>-</text:number>
                <text:p text:style-name="al"/>
                <text:p text:style-name="al">Duizend Morgen 18 5629CL Eindhoven</text:p>
              </text:list-item>
            </text:list>
            <text:p text:style-name="common-al"> Soort aanvraag: Bouwactiviteit (bouwtechnisch deel) </text:p>
            <text:p text:style-name="common-al"> Besluit: Buiten behandeling gesteld </text:p>
            <text:p text:style-name="common-al"> Besluitdatum: 01-06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62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90</meta:user-defined>
    <meta:user-defined meta:name="DCTERMS.abstract">realiseren van 6 tijdelijke modulair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realiseren van 6 tijdelijke modulaire woningen, Duizend Morgen 8 5629CL Eindhoven, Duizend Morgen 10 5629CL Eindhoven, Duizend Morgen 12 5629CL Eindhoven, Duizend Morgen 14 5629CL Eindhoven, Duizend Morgen 16 5629CL Eindhoven, Duizend Morgen 18 5629CL Eindhoven Gemeente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27</meta:user-defined>
    <meta:user-defined meta:name="OVERHEIDop.GmbID/DC.identifier">gmb-2026-261627</meta:user-defined>
    <meta:user-defined meta:name="OVERHEIDop.versieInformatie"/>
  </office:meta>
</office:document-meta>
</file>