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rinsengracht 1105F 1017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alle ramen en kozijnen van de woonboot</text:p>
            <text:p text:style-name="common-al">Besluit: buiten behandeling gesteld</text:p>
            <text:p text:style-name="common-al">Besluit verzonden op: 04-05-2026</text:p>
            <text:p text:style-name="common-al">Zaakadres: Prinsengracht 1105F 1017JJ Amsterdam</text:p>
            <text:p text:style-name="common-al">Zaaknummer: Z2026-003675</text:p>
            <text:p text:style-name="common-al">DSO-nummer: 20260127004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6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75</meta:user-defined>
    <meta:user-defined meta:name="DCTERMS.abstract">vervangen van alle ramen en kozijnen van de woonb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Prinsengracht 1105F 1017JJ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24</meta:user-defined>
    <meta:user-defined meta:name="OVERHEIDop.GmbID/DC.identifier">gmb-2026-261624</meta:user-defined>
    <meta:user-defined meta:name="OVERHEIDop.versieInformatie"/>
  </office:meta>
</office:document-meta>
</file>