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atrijsstraat 66B-02, 3021R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5-2026</text:span> een aanvraag voor een omgevingsvergunning, met kenmerk <text:span text:style-name="nadrukvet">Z2026-006115</text:span>/<text:span text:style-name="nadrukvet">2026050702032</text:span>, heeft ontvangen voor de Bouwactiviteit (omgevingsplan). <text:span text:style-name="nadrukcur">(Grondslag: Omgevingswet, artikel 5.1)</text:span></text:p>
            <text:p text:style-name="common-al">De aanvraag betreft Het vervangen van de kozijnen aan de voorgevel op de locatie Beatrijsstraat 66B-02, 3021R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62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6115</meta:user-defined>
    <meta:user-defined meta:name="DCTERMS.abstract">Het vervangen va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atrijsstraat 66B-02, 3021RH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23</meta:user-defined>
    <meta:user-defined meta:name="OVERHEIDop.GmbID/DC.identifier">gmb-2026-261623</meta:user-defined>
    <meta:user-defined meta:name="OVERHEIDop.versieInformatie"/>
  </office:meta>
</office:document-meta>
</file>