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staureren, verbouwen en verduurzamen van het herenhuis en het koetshuis, Kerkstraat 24, 6901AC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6 een besluit genomen op de aanvraag voor een omgevingsvergunning. De aanvraag is geregistreerd onder Z2024-00002724. De aanvraag gaat over het restaureren, verbouwen en verduurzamen van het herenhuis en het koetshuis aan de Kerkstraat 24, 6901AC Zevenaar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  <text:list-item text:style-override="id1-3-2-1-1-3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 Desgewenst kunnen wij de stukken per post naar u opsturen. Hiervoor kunnen legeskosten in rekening worden gebracht. Daarnaast kunt u tijdens de terinzage periode de documenten met informatie over de vergunning online bekijken. Bezoek hiervoor deze <text:a xlink:href="http://jeleefomgeving.nl/inzien/858633164/5f039213-d391-459d-9319-1b34f04e2a63" xlink:type="simple">link</text:a> van de gemeente.</text:p>
            <text:p text:style-name="common-al">
            <text:span text:style-name="nadrukvet">Procedure</text:span>
          </text:p>
            <text:p text:style-name="common-al">Indien u belanghebbende bent kunt u beroep aantekenen tegen het besluit. U dient daartoe een beroepschrift in te dienen bij de Rechtbank Gelderland, afdeling Bestuursrecht, postbus 9030, 6800 EM Arnhem. De termijn voor het indienen van een beroepschrift bedraagt 6 weken na verzenddatum van het besluit en eindigt op 15 juli 2026.</text:p>
            <text:p text:style-name="common-al">Voor meer informatie over de procedure kunt u contact opnemen via gemeente@zevenaar.nl of telefoonnummer (0316) 595 111.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6162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2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2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724</meta:user-defined>
    <meta:user-defined meta:name="DCTERMS.abstract">Betreft: beschikking op aanvraag op locatie Kerkstraat 24, 6901AC Zevenaar</meta:user-defined>
    <dc:language>nl</dc:language>
    <meta:user-defined meta:name="OVERHEIDop.locatietype/OVERHEIDop.gebiedsmarkering">Vlak</meta:user-defined>
    <meta:user-defined meta:name="DC.title">Toestemming voor het restaureren, verbouwen en verduurzamen van het herenhuis en het koetshuis, Kerkstraat 24, 6901AC Zevenaar</meta:user-defined>
    <meta:user-defined meta:name="OVERHEIDop.datumEindeReactietermijn">2026-07-15</meta:user-defined>
    <meta:user-defined meta:name="OVERHEIDop.terinzageleggingBG">https://jeleefomgeving.nl/inzien/858633164/5f039213-d391-459d-9319-1b34f04e2a63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622</meta:user-defined>
    <meta:user-defined meta:name="OVERHEIDop.GmbID/DC.identifier">gmb-2026-261622</meta:user-defined>
    <meta:user-defined meta:name="OVERHEIDop.versieInformatie"/>
  </office:meta>
</office:document-meta>
</file>