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ntrepotdok 57A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 uithangbord aan de gevel</text:p>
            <text:p text:style-name="common-al">Besluit: buiten behandeling gesteld</text:p>
            <text:p text:style-name="common-al">Besluit verzonden op: 01-05-2026</text:p>
            <text:p text:style-name="common-al">Zaakadres: Entrepotdok 57A 1018AD Amsterdam</text:p>
            <text:p text:style-name="common-al">Zaaknummer: Z2026-008130</text:p>
            <text:p text:style-name="common-al">DSO-nummer: 2026022001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1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8130</meta:user-defined>
    <meta:user-defined meta:name="DCTERMS.abstract">plaatsen van een reclame uithang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ntrepotdok 57A 1018AD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0</meta:user-defined>
    <meta:user-defined meta:name="OVERHEIDop.GmbID/DC.identifier">gmb-2026-261620</meta:user-defined>
    <meta:user-defined meta:name="OVERHEIDop.versieInformatie"/>
  </office:meta>
</office:document-meta>
</file>