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arallelweg 3 5688E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dakopbouw aan Parallelweg 3 5688EH Oirschot. Het kenmerk van de gemeente voor deze zaak is 0823771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6 13:5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1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712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Parallelweg 3 5688EH Oirscho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62</meta:user-defined>
    <meta:user-defined meta:name="OVERHEIDop.GmbID/DC.identifier">gmb-2026-26162</meta:user-defined>
    <meta:user-defined meta:name="OVERHEIDop.versieInformatie"/>
  </office:meta>
</office:document-meta>
</file>