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rte Molenweg 3d-47, 3941 PW Doorn (MRC Aardenburg), realisatie van een opstelruimte voor WKO-installatie inclusief hekwerk (RX2026-00001085,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rte Molenweg 3d-47, 3941 PW Doorn (MRC Aardenburg), realisatie van een opstelruimte voor WKO-installatie inclusief hekwerk (RX2026-00001085, 1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6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85</meta:user-defined>
    <meta:user-defined meta:name="DCTERMS.abstract">Korte Molenweg 3d-47, 3941 PW Doorn (MRC Aardenburg), realisatie van een opstelruimte voor WKO-installatie inclusief hekwerk (RX2026-00001085, 1 juni 2026)</meta:user-defined>
    <dc:language>nl</dc:language>
    <meta:user-defined meta:name="OVERHEIDop.locatietype/OVERHEIDop.gebiedsmarkering">Vlak</meta:user-defined>
    <meta:user-defined meta:name="DC.title">Gemeente Utrechtse Heuvelrug, verleende omgevingsvergunning - Korte Molenweg 3d-47, 3941 PW Doorn (MRC Aardenburg), realisatie van een opstelruimte voor WKO-installatie inclusief hekwerk (RX2026-00001085, 1 juni 2026)</meta:user-defined>
    <meta:user-defined meta:name="DCTERMS.W3CDTF/DCTERMS.available">2026-06-03</meta:user-defined>
    <meta:user-defined meta:name="DCTERMS.W3CDTF/OVERHEIDop.jaargang">2026</meta:user-defined>
    <meta:user-defined meta:name="OVERHEIDop.publicationIssue">261619</meta:user-defined>
    <meta:user-defined meta:name="OVERHEIDop.GmbID/DC.identifier">gmb-2026-261619</meta:user-defined>
    <meta:user-defined meta:name="OVERHEIDop.versieInformatie"/>
  </office:meta>
</office:document-meta>
</file>