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de Nieuwe Groenmarkt Haarlem, 0392-2026-0086905, het kappen van 5 bomen i.v.m. herinrichting de Nieuwe Groenmarkt,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86905</meta:user-defined>
    <meta:user-defined meta:name="DCTERMS.abstract">het kappen van 5 bomen i.v.m. herinrichting de Nieuwe Groenmark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de Nieuwe Groenmarkt Haarlem, 0392-2026-0086905, het kappen van 5 bomen i.v.m. herinrichting de Nieuwe Groenmarkt, ontvangen op 28-05-2026</meta:user-defined>
    <meta:user-defined meta:name="DCTERMS.W3CDTF/DCTERMS.available">2026-06-03</meta:user-defined>
    <meta:user-defined meta:name="DCTERMS.W3CDTF/OVERHEIDop.jaargang">2026</meta:user-defined>
    <meta:user-defined meta:name="OVERHEIDop.externeBijlage">Publicatie zaak -  0392-2026-0086905|exb-2026-19361</meta:user-defined>
    <meta:user-defined meta:name="OVERHEIDop.publicationIssue">261618</meta:user-defined>
    <meta:user-defined meta:name="OVERHEIDop.GmbID/DC.identifier">gmb-2026-261618</meta:user-defined>
    <meta:user-defined meta:name="OVERHEIDop.versieInformatie"/>
  </office:meta>
</office:document-meta>
</file>