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merlingh Onneslaan 19 1097DE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jf bomen en snoeien van een boom</text:p>
            <text:p text:style-name="common-al">Besluit: verleend</text:p>
            <text:p text:style-name="common-al">Besluit verzonden op: 01-06-2026</text:p>
            <text:p text:style-name="common-al">Zaakadres: Kamerlingh Onneslaan 19 1097DE Amsterdam</text:p>
            <text:p text:style-name="common-al">Zaaknummer: Z2026-017772</text:p>
            <text:p text:style-name="common-al">DSO-nummer: 202604210087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7772"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6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72</meta:user-defined>
    <meta:user-defined meta:name="DCTERMS.abstract">kappen van vijf bomen en snoei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merlingh Onneslaan 19 1097DE Amsterdam</meta:user-defined>
    <meta:user-defined meta:name="DCTERMS.W3CDTF/DCTERMS.available">2026-06-03</meta:user-defined>
    <meta:user-defined meta:name="DCTERMS.W3CDTF/OVERHEIDop.jaargang">2026</meta:user-defined>
    <meta:user-defined meta:name="OVERHEIDop.publicationIssue">261617</meta:user-defined>
    <meta:user-defined meta:name="OVERHEIDop.GmbID/DC.identifier">gmb-2026-261617</meta:user-defined>
    <meta:user-defined meta:name="OVERHEIDop.versieInformatie"/>
  </office:meta>
</office:document-meta>
</file>