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toepassingen uit 2 woningen aan Pastoor Vogelsstraat 2 5724AR Ommel, Pastoor Vogelsstraat 4 5724AR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5-2026 een sloopmelding met kenmerk 2026052600486 ontvangen. De melding is geregistreerd onder zaaknummer 07432024273928 en op 28-05-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6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3928</meta:user-defined>
    <meta:user-defined meta:name="DCTERMS.abstract">het verwijderen van asbesthoudende toepassingen uit 2 woningen</meta:user-defined>
    <dc:language>nl</dc:language>
    <meta:user-defined meta:name="OVERHEIDop.locatietype/OVERHEIDop.gebiedsmarkering">Vlak</meta:user-defined>
    <meta:user-defined meta:name="DC.title">Gemeente Asten - sloopmelding ingediend en geaccepteerd voor het verwijderen van asbesthoudende toepassingen uit 2 woningen aan Pastoor Vogelsstraat 2 5724AR Ommel, Pastoor Vogelsstraat 4 5724AR Ommel</meta:user-defined>
    <meta:user-defined meta:name="DCTERMS.W3CDTF/DCTERMS.available">2026-06-03</meta:user-defined>
    <meta:user-defined meta:name="DCTERMS.W3CDTF/OVERHEIDop.jaargang">2026</meta:user-defined>
    <meta:user-defined meta:name="OVERHEIDop.publicationIssue">261616</meta:user-defined>
    <meta:user-defined meta:name="OVERHEIDop.GmbID/DC.identifier">gmb-2026-261616</meta:user-defined>
    <meta:user-defined meta:name="OVERHEIDop.versieInformatie"/>
  </office:meta>
</office:document-meta>
</file>