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noveren en transformeren van een flat, E. du Perronlaan 2 2624NA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1-06-2026 </text:p>
            <text:p text:style-name="common-al">E. du Perronlaan 2 2624NA Delft | het renoveren en transformeren van een flat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575.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161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1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1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575</meta:user-defined>
    <meta:user-defined meta:name="DCTERMS.abstract">Renovatie en Transformatie flat E. du Perronlaan</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renoveren en transformeren van een flat, E. du Perronlaan 2 2624NA Delft</meta:user-defined>
    <meta:user-defined meta:name="DCTERMS.W3CDTF/DCTERMS.available">2026-06-03</meta:user-defined>
    <meta:user-defined meta:name="DCTERMS.W3CDTF/OVERHEIDop.jaargang">2026</meta:user-defined>
    <meta:user-defined meta:name="OVERHEIDop.publicationIssue">261614</meta:user-defined>
    <meta:user-defined meta:name="OVERHEIDop.GmbID/DC.identifier">gmb-2026-261614</meta:user-defined>
    <meta:user-defined meta:name="OVERHEIDop.versieInformatie"/>
  </office:meta>
</office:document-meta>
</file>