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Brummenpa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28, aangaande:</text:p>
            <text:p text:style-name="common-al">Omschrijving/naam: <text:span text:style-name="nadrukvet">Kroonreductie 1 boom Brummenpad beheer boomveiligheid</text:span></text:p>
            <text:p text:style-name="common-al">Locatie/adres: <text:span text:style-name="nadrukvet">Ingetekende geometrie Brummenpad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ded9e6a-60c0-42ef-80ca-c190b8b1c9e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8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6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28</meta:user-defined>
    <meta:user-defined meta:name="DCTERMS.abstract">Z2026-00004828 - Kroonreductie 1 boom Brummenpad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Brummenpad, Tilburg</meta:user-defined>
    <meta:user-defined meta:name="OVERHEIDop.datumEindeReactietermijn">2026-07-13</meta:user-defined>
    <meta:user-defined meta:name="OVERHEIDop.terinzageleggingBG">https://jeleefomgeving.nl/inzien/001172773/1ded9e6a-60c0-42ef-80ca-c190b8b1c9e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12</meta:user-defined>
    <meta:user-defined meta:name="OVERHEIDop.GmbID/DC.identifier">gmb-2026-261612</meta:user-defined>
    <meta:user-defined meta:name="OVERHEIDop.versieInformatie"/>
  </office:meta>
</office:document-meta>
</file>