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renovatie, Hoge Rijndijk 308 2314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7038</text:p>
            <text:p text:style-name="common-al">
            <text:span text:style-name="nadrukvet">Ingekomen:</text:span> 01-06-2026 16:25</text:p>
            <text:p text:style-name="common-al">
            <text:span text:style-name="nadrukvet">Locatie:</text:span> Hoge Rijndijk 308 2314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7038" xlink:type="simple">publicatiesomgevingsvergunningen@leiden.nl</text:a> de volgende gegevens:</text:p>
            <text:p text:style-name="common-al">-het kenmerk van de aanvraag: Z/26/39970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61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7038</meta:user-defined>
    <meta:user-defined meta:name="DCTERMS.abstract">uitbreiding 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ing renovatie, Hoge Rijndijk 308 2314AN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830_Samenvatting 000|exb-2026-19360</meta:user-defined>
    <meta:user-defined meta:name="OVERHEIDop.publicationIssue">261611</meta:user-defined>
    <meta:user-defined meta:name="OVERHEIDop.GmbID/DC.identifier">gmb-2026-261611</meta:user-defined>
    <meta:user-defined meta:name="OVERHEIDop.versieInformatie"/>
  </office:meta>
</office:document-meta>
</file>